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indent="0.4916in"/>
    </style:style>
  </office:automatic-styles>
  <office:body>
    <office:text text:use-soft-page-breaks="true">
      <text:p text:style-name="P1"><text:span text:style-name="T2">С целью проверки о</text:span><text:span text:style-name="T3">рганизации школьного питания <text:s/>03.02</text:span><text:span text:style-name="T4">.26г СОШ №58 посетила<text:s/></text:span><text:span text:style-name="T5">Реутова Лиана Альфировна родительский комитет 5д</text:span><text:span text:style-name="T6"><text:s/>класса.</text:span></text:p>
      <text:p text:style-name="P7"><text:span text:style-name="T8">Лиана Альфировна: «03.02</text:span><text:span text:style-name="T9">.</text:span><text:span text:style-name="T10">26</text:span><text:span text:style-name="T11"><text:s/>пришла в школу с<text:s/></text:span><text:span text:style-name="T12">целью проверки школьного<text:s/></text:span><text:span text:style-name="T13">питания. Столовая чистая, светлая</text:span><text:span text:style-name="T14">. Персонал приветливый</text:span><text:span text:style-name="T15">, все одеты в специальную одежду</text:span><text:span text:style-name="T16">.<text:s/></text:span><text:span text:style-name="T17">Дежурные тоже одеты в спец.одежду.<text:s/></text:span><text:span text:style-name="T18">Еда оч</text:span><text:span text:style-name="T19">ень вкусная, давно не ела такой вкусный гуляш</text:span><text:span text:style-name="T20">.<text:s/></text:span><text:span text:style-name="T21">Всем огромное спасибо.»</text:span></text:p>
      <text:p text:style-name="P22"/>
      <text:p text:style-name="Standard"><text:span text:style-name="T23">#Контрольпитания <text:s text:c="2"/>#РодительскийкомитетНабережныечелны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лия</meta:initial-creator>
    <dc:creator>admin</dc:creator>
    <meta:creation-date>2024-04-11T18:59:00Z</meta:creation-date>
    <dc:date>2026-02-03T10:51:00Z</dc:date>
    <meta:template xlink:href="Normal" xlink:type="simple"/>
    <meta:editing-cycles>46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60" meta:row-count="3" meta:non-whitespace-character-count="393"/>
  </office:meta>
</office:document-meta>
</file>